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da města Kocourkov</text:p>
      <text:p text:style-name="P1">Vítězné nám. 161</text:p>
      <text:p text:style-name="P1">Kocourkov, 34716</text:p>
      <text:p text:style-name="P1"><text:line-break/><text:line-break/><text:span text:style-name="T1">Věc: Žádost o pomoc při jarním úklidu v našem městě</text:span></text:p>
      <text:p text:style-name="P1"><text:line-break/>Náš ekologický spolek Nezbedové připravuje na neděli 2. 4. 2012 v odpoledních hodinách (začátek ve 14:00 hod) první ročník úklidu odpadků v lokalitě příměstského lesa U trati (mezi hřbitovem, hřištěm, tratí a řekou Splavkou) v Kocourkově. Proto, aby akce byla co nejefektivnější a zdařilá, Vás žádáme o pomoc v těchto věcech:</text:p>
      <text:p text:style-name="P1"><text:line-break/>1) Vyhlášení v městském rozhlase o místě, době konání a dalších pokynech pro dobrovolníky z řad občanů. <text:line-break/>2) Poskytnutí igelitových pytlů (velikosti 110 litrů) v počtu 100 ks, do kterých budeme odpad ukládat.<text:line-break/>3) Přistavení kontejneru na místo úklidu, odvezení odpadu a uložení na skládku specializovanou firmou<text:line-break/>4) Poskytnutí jednorázových plastových rukavic v počtu 100 ks. Budou potřeba především pokud přijdou i děti ze základní školy Kocourkov (pro ně bude zajištěn pedagogický dohled).</text:p>
      <text:p text:style-name="P1">5) Zveřejnění informací v Radničních listech Kocourkova</text:p>
      <text:p text:style-name="P1"><text:line-break/>O dalších podrobnostech akce jsme s Vámi pověřenou osobou připraveni jednat osobně. Předem děkuji za kladné vyřízení žádosti.</text:p>
      <text:p text:style-name="P1"><text:line-break/><text:line-break/>Za ekologicky spolek Nezbedové</text:p>
      <text:p text:style-name="P1"><text:line-break/>Jaroslav Vzpurný (telefon: ... 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1" meta:paragraph-count="10" meta:word-count="343" meta:character-count="2273"/>
    <dc:date>2011-09-17T08:31:10.57</dc:date>
    <meta:editing-duration>PT00H01M24S</meta:editing-duration>
    <meta:editing-cycles>1</meta:editing-cycles>
    <meta:generator>OpenOffice.org/3.0$Win32 OpenOffice.org_project/300m15$Build-9379</meta:generator>
  </office:meta>
</office:document-meta>
</file>